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1.475cm"/>
    </style:style>
    <style:style style:name="co3" style:family="table-column">
      <style:table-column-properties fo:break-before="auto" style:column-width="1.976cm"/>
    </style:style>
    <style:style style:name="co4" style:family="table-column">
      <style:table-column-properties fo:break-before="auto" style:column-width="2.14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fo:color="#000080"/>
    </style:style>
    <style:style style:name="ce3" style:family="table-cell" style:parent-style-name="Default">
      <style:text-properties fo:color="#4700b8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style:use-window-font-color="true"/>
    </style:style>
    <style:style style:name="ce6" style:family="table-cell" style:parent-style-name="Default" style:data-style-name="N11">
      <style:text-properties fo:color="#00ae00"/>
    </style:style>
    <style:style style:name="ce7" style:family="table-cell" style:parent-style-name="Default" style:data-style-name="N11">
      <style:text-properties fo:color="#ff0000"/>
    </style:style>
    <style:style style:name="ce8" style:family="table-cell" style:parent-style-name="Default" style:data-style-name="N11">
      <style:text-properties fo:color="#00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ce4"/>
        <table:table-column table:style-name="co7" table:number-columns-repeated="4" table:default-cell-style-name="Default"/>
        <table:table-row table:style-name="ro1"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6"/>
        </table:table-row>
        <table:table-row table:style-name="ro1">
          <table:table-cell office:value-type="string">
            <text:p>cipher</text:p>
          </table:table-cell>
          <table:table-cell office:value-type="string">
            <text:p>Keysize</text:p>
          </table:table-cell>
          <table:table-cell table:style-name="ce1" office:value-type="string">
            <text:p>Write Char</text:p>
          </table:table-cell>
          <table:table-cell table:style-name="ce1" office:value-type="string">
            <text:p>Write Block</text:p>
          </table:table-cell>
          <table:table-cell table:style-name="ce1" office:value-type="string">
            <text:p>Rewrite</text:p>
          </table:table-cell>
          <table:table-cell table:style-name="ce1" office:value-type="string">
            <text:p>Read Char</text:p>
          </table:table-cell>
          <table:table-cell table:style-name="ce1" office:value-type="string">
            <text:p>Read Block</text:p>
          </table:table-cell>
          <table:table-cell table:style-name="ce1" office:value-type="string">
            <text:p>Write Char</text:p>
          </table:table-cell>
          <table:table-cell table:style-name="ce1" office:value-type="string">
            <text:p>Write Block</text:p>
          </table:table-cell>
          <table:table-cell table:style-name="ce1" office:value-type="string">
            <text:p>Rewrite</text:p>
          </table:table-cell>
          <table:table-cell table:style-name="ce1" office:value-type="string">
            <text:p>Read Char</text:p>
          </table:table-cell>
          <table:table-cell table:style-name="ce1" office:value-type="string">
            <text:p>Read Block</text:p>
          </table:table-cell>
        </table:table-row>
        <table:table-row table:style-name="ro1">
          <table:table-cell office:value-type="string">
            <text:p>unencrypted</text:p>
          </table:table-cell>
          <table:table-cell/>
          <table:table-cell table:formula="of:=74428/1024" office:value-type="float" office:value="72.68359375">
            <text:p>72,68</text:p>
          </table:table-cell>
          <table:table-cell table:style-name="ce2" table:formula="of:=257627/1024" office:value-type="float" office:value="251.5888671875">
            <text:p>251,59</text:p>
          </table:table-cell>
          <table:table-cell table:formula="of:=70520/1024" office:value-type="float" office:value="68.8671875">
            <text:p>68,87</text:p>
          </table:table-cell>
          <table:table-cell table:formula="of:=37787/1024" office:value-type="float" office:value="36.9013671875">
            <text:p>36,9</text:p>
          </table:table-cell>
          <table:table-cell table:style-name="ce3" table:formula="of:=300447/1024" office:value-type="float" office:value="293.4052734375">
            <text:p>293,41</text:p>
          </table:table-cell>
          <table:table-cell office:value-type="percentage" office:value="1">
            <text:p>100,00%</text:p>
          </table:table-cell>
          <table:table-cell table:style-name="ce4" office:value-type="percentage" office:value="1">
            <text:p>100,00%</text:p>
          </table:table-cell>
          <table:table-cell table:style-name="ce4" office:value-type="percentage" office:value="1">
            <text:p>100,00%</text:p>
          </table:table-cell>
          <table:table-cell table:style-name="ce4" office:value-type="percentage" office:value="1">
            <text:p>100,00%</text:p>
          </table:table-cell>
          <table:table-cell table:style-name="ce4" office:value-type="percentage" office:value="1">
            <text:p>100,00%</text:p>
          </table:table-cell>
        </table:table-row>
        <table:table-row table:style-name="ro1">
          <table:table-cell office:value-type="string">
            <text:p>aes-ecb</text:p>
          </table:table-cell>
          <table:table-cell office:value-type="float" office:value="128">
            <text:p>128</text:p>
          </table:table-cell>
          <table:table-cell table:formula="of:=69530/1024" office:value-type="float" office:value="67.900390625">
            <text:p>67,9</text:p>
          </table:table-cell>
          <table:table-cell table:formula="of:=156289/1024" office:value-type="float" office:value="152.6259765625">
            <text:p>152,63</text:p>
          </table:table-cell>
          <table:table-cell table:formula="of:=36698/1024" office:value-type="float" office:value="35.837890625">
            <text:p>35,84</text:p>
          </table:table-cell>
          <table:table-cell table:formula="of:=30413/1024" office:value-type="float" office:value="29.7001953125">
            <text:p>29,7</text:p>
          </table:table-cell>
          <table:table-cell table:formula="of:=64987/1024" office:value-type="float" office:value="63.4638671875">
            <text:p>63,46</text:p>
          </table:table-cell>
          <table:table-cell table:style-name="ce5" table:formula="of:=[.C4]/[.C$3]" office:value-type="percentage" office:value="0.934191433331542">
            <text:p>93,42%</text:p>
          </table:table-cell>
          <table:table-cell table:style-name="ce6" table:formula="of:=[.D4]/[.D$3]" office:value-type="percentage" office:value="0.606648371482803">
            <text:p>60,66%</text:p>
          </table:table-cell>
          <table:table-cell table:style-name="ce4" table:formula="of:=[.E4]/[.E$3]" office:value-type="percentage" office:value="0.520391378332388">
            <text:p>52,04%</text:p>
          </table:table-cell>
          <table:table-cell table:style-name="ce5" table:formula="of:=[.F4]/[.F$3]" office:value-type="percentage" office:value="0.804853521052214">
            <text:p>80,49%</text:p>
          </table:table-cell>
          <table:table-cell table:style-name="ce6" table:formula="of:=[.G4]/[.G$3]" office:value-type="percentage" office:value="0.216301044776616">
            <text:p>21,63%</text:p>
          </table:table-cell>
        </table:table-row>
        <table:table-row table:style-name="ro1">
          <table:table-cell office:value-type="string">
            <text:p>aes-cbc-plain</text:p>
          </table:table-cell>
          <table:table-cell office:value-type="float" office:value="256">
            <text:p>256</text:p>
          </table:table-cell>
          <table:table-cell table:formula="of:=70529/1024" office:value-type="float" office:value="68.8759765625">
            <text:p>68,88</text:p>
          </table:table-cell>
          <table:table-cell table:formula="of:=97341/1024" office:value-type="float" office:value="95.0595703125">
            <text:p>95,06</text:p>
          </table:table-cell>
          <table:table-cell table:formula="of:=31606/1024" office:value-type="float" office:value="30.865234375">
            <text:p>30,87</text:p>
          </table:table-cell>
          <table:table-cell table:formula="of:=26613/1024" office:value-type="float" office:value="25.9892578125">
            <text:p>25,99</text:p>
          </table:table-cell>
          <table:table-cell table:formula="of:=47461/1024" office:value-type="float" office:value="46.3486328125">
            <text:p>46,35</text:p>
          </table:table-cell>
          <table:table-cell table:formula="of:=[.C5]/[.C$3]" office:value-type="percentage" office:value="0.947613801257591">
            <text:p>94,76%</text:p>
          </table:table-cell>
          <table:table-cell table:style-name="ce4" table:formula="of:=[.D5]/[.D$3]" office:value-type="percentage" office:value="0.377836950319648">
            <text:p>37,78%</text:p>
          </table:table-cell>
          <table:table-cell table:style-name="ce7" table:formula="of:=[.E5]/[.E$3]" office:value-type="percentage" office:value="0.448184912081679">
            <text:p>44,82%</text:p>
          </table:table-cell>
          <table:table-cell table:style-name="ce7" table:formula="of:=[.F5]/[.F$3]" office:value-type="percentage" office:value="0.704289835128483">
            <text:p>70,43%</text:p>
          </table:table-cell>
          <table:table-cell table:style-name="ce4" table:formula="of:=[.G5]/[.G$3]" office:value-type="percentage" office:value="0.157967961071337">
            <text:p>15,80%</text:p>
          </table:table-cell>
        </table:table-row>
        <table:table-row table:style-name="ro1">
          <table:table-cell office:value-type="string">
            <text:p>aes-cbc-essiv:sha256</text:p>
          </table:table-cell>
          <table:table-cell office:value-type="float" office:value="128">
            <text:p>128</text:p>
          </table:table-cell>
          <table:table-cell table:formula="of:=71056/1024" office:value-type="float" office:value="69.390625">
            <text:p>69,39</text:p>
          </table:table-cell>
          <table:table-cell table:formula="of:=119619/1024" office:value-type="float" office:value="116.8154296875">
            <text:p>116,82</text:p>
          </table:table-cell>
          <table:table-cell table:formula="of:=37913/1024" office:value-type="float" office:value="37.0244140625">
            <text:p>37,02</text:p>
          </table:table-cell>
          <table:table-cell table:formula="of:=34481/1024" office:value-type="float" office:value="33.6728515625">
            <text:p>33,67</text:p>
          </table:table-cell>
          <table:table-cell table:formula="of:=58310/1024" office:value-type="float" office:value="56.943359375">
            <text:p>56,94</text:p>
          </table:table-cell>
          <table:table-cell table:style-name="ce6" table:formula="of:=[.C6]/[.C$3]" office:value-type="percentage" office:value="0.954694469823185">
            <text:p>95,47%</text:p>
          </table:table-cell>
          <table:table-cell table:style-name="ce4" table:formula="of:=[.D6]/[.D$3]" office:value-type="percentage" office:value="0.464310805932608">
            <text:p>46,43%</text:p>
          </table:table-cell>
          <table:table-cell table:style-name="ce6" table:formula="of:=[.E6]/[.E$3]" office:value-type="percentage" office:value="0.537620533182076">
            <text:p>53,76%</text:p>
          </table:table-cell>
          <table:table-cell table:style-name="ce6" table:formula="of:=[.F6]/[.F$3]" office:value-type="percentage" office:value="0.912509593246355">
            <text:p>91,25%</text:p>
          </table:table-cell>
          <table:table-cell table:style-name="ce6" table:formula="of:=[.G6]/[.G$3]" office:value-type="percentage" office:value="0.194077491204772">
            <text:p>19,41%</text:p>
          </table:table-cell>
        </table:table-row>
        <table:table-row table:style-name="ro2">
          <table:table-cell office:value-type="string">
            <text:p>aes-cbc-essiv:sha256</text:p>
          </table:table-cell>
          <table:table-cell office:value-type="float" office:value="256">
            <text:p>256</text:p>
          </table:table-cell>
          <table:table-cell table:formula="of:=67848/1024" office:value-type="float" office:value="66.2578125">
            <text:p>66,26</text:p>
          </table:table-cell>
          <table:table-cell table:formula="of:=94909/1024" office:value-type="float" office:value="92.6845703125">
            <text:p>92,68</text:p>
          </table:table-cell>
          <table:table-cell table:formula="of:=31604/1024" office:value-type="float" office:value="30.86328125">
            <text:p>30,86</text:p>
          </table:table-cell>
          <table:table-cell table:formula="of:=28165/1024" office:value-type="float" office:value="27.5048828125">
            <text:p>27,5</text:p>
          </table:table-cell>
          <table:table-cell table:formula="of:=47035/1024" office:value-type="float" office:value="45.9326171875">
            <text:p>45,93</text:p>
          </table:table-cell>
          <table:table-cell table:style-name="ce7" table:formula="of:=[.C7]/[.C$3]" office:value-type="percentage" office:value="0.911592411458054">
            <text:p>91,16%</text:p>
          </table:table-cell>
          <table:table-cell table:style-name="ce7" table:formula="of:=[.D7]/[.D$3]" office:value-type="percentage" office:value="0.368396945972278">
            <text:p>36,84%</text:p>
          </table:table-cell>
          <table:table-cell table:style-name="ce7" table:formula="of:=[.E7]/[.E$3]" office:value-type="percentage" office:value="0.448156551332955">
            <text:p>44,82%</text:p>
          </table:table-cell>
          <table:table-cell table:style-name="ce4" table:formula="of:=[.F7]/[.F$3]" office:value-type="percentage" office:value="0.745362161589965">
            <text:p>74,54%</text:p>
          </table:table-cell>
          <table:table-cell table:style-name="ce4" table:formula="of:=[.G7]/[.G$3]" office:value-type="percentage" office:value="0.156550073723485">
            <text:p>15,66%</text:p>
          </table:table-cell>
        </table:table-row>
        <table:table-row table:style-name="ro2">
          <table:table-cell office:value-type="string">
            <text:p>aes-xts-plain:sha256</text:p>
          </table:table-cell>
          <table:table-cell office:value-type="float" office:value="256">
            <text:p>256</text:p>
          </table:table-cell>
          <table:table-cell table:formula="of:=67426/1024" office:value-type="float" office:value="65.845703125">
            <text:p>65,85</text:p>
          </table:table-cell>
          <table:table-cell table:formula="of:=137022/1024" office:value-type="float" office:value="133.810546875">
            <text:p>133,81</text:p>
          </table:table-cell>
          <table:table-cell table:formula="of:=33931/1024" office:value-type="float" office:value="33.1357421875">
            <text:p>33,14</text:p>
          </table:table-cell>
          <table:table-cell table:formula="of:=30187/1024" office:value-type="float" office:value="29.4794921875">
            <text:p>29,48</text:p>
          </table:table-cell>
          <table:table-cell table:formula="of:=58502/1024" office:value-type="float" office:value="57.130859375">
            <text:p>57,13</text:p>
          </table:table-cell>
          <table:table-cell table:style-name="ce7" table:formula="of:=[.C8]/[.C$3]" office:value-type="percentage" office:value="0.905922502284087">
            <text:p>90,59%</text:p>
          </table:table-cell>
          <table:table-cell table:style-name="ce6" table:formula="of:=[.D8]/[.D$3]" office:value-type="percentage" office:value="0.531861955462743">
            <text:p>53,19%</text:p>
          </table:table-cell>
          <table:table-cell table:style-name="ce5" table:formula="of:=[.E8]/[.E$3]" office:value-type="percentage" office:value="0.481154282473057">
            <text:p>48,12%</text:p>
          </table:table-cell>
          <table:table-cell table:style-name="ce4" table:formula="of:=[.F8]/[.F$3]" office:value-type="percentage" office:value="0.798872628152539">
            <text:p>79,89%</text:p>
          </table:table-cell>
          <table:table-cell table:style-name="ce6" table:formula="of:=[.G8]/[.G$3]" office:value-type="percentage" office:value="0.194716539023522">
            <text:p>19,47%</text:p>
          </table:table-cell>
        </table:table-row>
        <table:table-row table:style-name="ro2">
          <table:table-cell office:value-type="string">
            <text:p>aes-xts-essiv:sha256</text:p>
          </table:table-cell>
          <table:table-cell office:value-type="float" office:value="256">
            <text:p>256</text:p>
          </table:table-cell>
          <table:table-cell table:formula="of:=69937/1024" office:value-type="float" office:value="68.2978515625">
            <text:p>68,3</text:p>
          </table:table-cell>
          <table:table-cell table:formula="of:=129315/1024" office:value-type="float" office:value="126.2841796875">
            <text:p>126,28</text:p>
          </table:table-cell>
          <table:table-cell table:formula="of:=36008/1024" office:value-type="float" office:value="35.1640625">
            <text:p>35,16</text:p>
          </table:table-cell>
          <table:table-cell table:formula="of:=34620/1024" office:value-type="float" office:value="33.80859375">
            <text:p>33,81</text:p>
          </table:table-cell>
          <table:table-cell table:formula="of:=57231/1024" office:value-type="float" office:value="55.8896484375">
            <text:p>55,89</text:p>
          </table:table-cell>
          <table:table-cell table:formula="of:=[.C9]/[.C$3]" office:value-type="percentage" office:value="0.939659805449562">
            <text:p>93,97%</text:p>
          </table:table-cell>
          <table:table-cell table:style-name="ce8" table:formula="of:=[.D9]/[.D$3]" office:value-type="percentage" office:value="0.501946612738572">
            <text:p>50,19%</text:p>
          </table:table-cell>
          <table:table-cell table:style-name="ce4" table:formula="of:=[.E9]/[.E$3]" office:value-type="percentage" office:value="0.510606920022689">
            <text:p>51,06%</text:p>
          </table:table-cell>
          <table:table-cell table:style-name="ce6" table:formula="of:=[.F9]/[.F$3]" office:value-type="percentage" office:value="0.916188107020933">
            <text:p>91,62%</text:p>
          </table:table-cell>
          <table:table-cell table:style-name="ce6" table:formula="of:=[.G9]/[.G$3]" office:value-type="percentage" office:value="0.190486175598358">
            <text:p>19,05%</text:p>
          </table:table-cell>
        </table:table-row>
        <table:table-row table:style-name="ro1">
          <table:table-cell office:value-type="string">
            <text:p>aes-xts-essiv:sha256</text:p>
          </table:table-cell>
          <table:table-cell office:value-type="float" office:value="512">
            <text:p>512</text:p>
          </table:table-cell>
          <table:table-cell table:formula="of:=71014/1024" office:value-type="float" office:value="69.349609375">
            <text:p>69,35</text:p>
          </table:table-cell>
          <table:table-cell table:formula="of:=104597/1024" office:value-type="float" office:value="102.1455078125">
            <text:p>102,15</text:p>
          </table:table-cell>
          <table:table-cell table:formula="of:=32864/1024" office:value-type="float" office:value="32.09375">
            <text:p>32,09</text:p>
          </table:table-cell>
          <table:table-cell table:formula="of:=27141/1024" office:value-type="float" office:value="26.5048828125">
            <text:p>26,5</text:p>
          </table:table-cell>
          <table:table-cell table:formula="of:=45470/1024" office:value-type="float" office:value="44.404296875">
            <text:p>44,4</text:p>
          </table:table-cell>
          <table:table-cell table:style-name="ce6" table:formula="of:=[.C10]/[.C$3]" office:value-type="percentage" office:value="0.954130166066534">
            <text:p>95,41%</text:p>
          </table:table-cell>
          <table:table-cell table:style-name="ce4" table:formula="of:=[.D10]/[.D$3]" office:value-type="percentage" office:value="0.406001700132362">
            <text:p>40,60%</text:p>
          </table:table-cell>
          <table:table-cell table:style-name="ce5" table:formula="of:=[.E10]/[.E$3]" office:value-type="percentage" office:value="0.466023823028928">
            <text:p>46,60%</text:p>
          </table:table-cell>
          <table:table-cell table:style-name="ce4" table:formula="of:=[.F10]/[.F$3]" office:value-type="percentage" office:value="0.718262894646307">
            <text:p>71,83%</text:p>
          </table:table-cell>
          <table:table-cell table:style-name="ce7" table:formula="of:=[.G10]/[.G$3]" office:value-type="percentage" office:value="0.151341168325861">
            <text:p>15,13%</text:p>
          </table:table-cell>
        </table:table-row>
        <table:table-row table:style-name="ro1">
          <table:table-cell office:value-type="string">
            <text:p>aes-lrw-essiv:sha256</text:p>
          </table:table-cell>
          <table:table-cell office:value-type="float" office:value="256">
            <text:p>256</text:p>
          </table:table-cell>
          <table:table-cell table:formula="of:=69749/1024" office:value-type="float" office:value="68.1142578125">
            <text:p>68,11</text:p>
          </table:table-cell>
          <table:table-cell table:formula="of:=128305/1024" office:value-type="float" office:value="125.2978515625">
            <text:p>125,3</text:p>
          </table:table-cell>
          <table:table-cell table:formula="of:=36599/1024" office:value-type="float" office:value="35.7412109375">
            <text:p>35,74</text:p>
          </table:table-cell>
          <table:table-cell table:formula="of:=29900/1024" office:value-type="float" office:value="29.19921875">
            <text:p>29,2</text:p>
          </table:table-cell>
          <table:table-cell table:formula="of:=54297/1024" office:value-type="float" office:value="53.0244140625">
            <text:p>53,02</text:p>
          </table:table-cell>
          <table:table-cell table:style-name="ce5" table:formula="of:=[.C11]/[.C$3]" office:value-type="percentage" office:value="0.937133874348363">
            <text:p>93,71%</text:p>
          </table:table-cell>
          <table:table-cell table:style-name="ce4" table:formula="of:=[.D11]/[.D$3]" office:value-type="percentage" office:value="0.498026216196284">
            <text:p>49,80%</text:p>
          </table:table-cell>
          <table:table-cell table:style-name="ce5" table:formula="of:=[.E11]/[.E$3]" office:value-type="percentage" office:value="0.518987521270562">
            <text:p>51,90%</text:p>
          </table:table-cell>
          <table:table-cell table:style-name="ce4" table:formula="of:=[.F11]/[.F$3]" office:value-type="percentage" office:value="0.79127742345251">
            <text:p>79,13%</text:p>
          </table:table-cell>
          <table:table-cell table:style-name="ce8" table:formula="of:=[.G11]/[.G$3]" office:value-type="percentage" office:value="0.180720726118084">
            <text:p>18,07%</text:p>
          </table:table-cell>
        </table:table-row>
        <table:table-row table:style-name="ro2">
          <table:table-cell office:value-type="string">
            <text:p>aes-lrw-benbi:sha256</text:p>
          </table:table-cell>
          <table:table-cell office:value-type="float" office:value="256">
            <text:p>256</text:p>
          </table:table-cell>
          <table:table-cell table:formula="of:=66785/1024" office:value-type="float" office:value="65.2197265625">
            <text:p>65,22</text:p>
          </table:table-cell>
          <table:table-cell table:formula="of:=132459/1024" office:value-type="float" office:value="129.3544921875">
            <text:p>129,35</text:p>
          </table:table-cell>
          <table:table-cell table:formula="of:=35789/1024" office:value-type="float" office:value="34.9501953125">
            <text:p>34,95</text:p>
          </table:table-cell>
          <table:table-cell table:formula="of:=28794/1024" office:value-type="float" office:value="28.119140625">
            <text:p>28,12</text:p>
          </table:table-cell>
          <table:table-cell table:formula="of:=56554/1024" office:value-type="float" office:value="55.228515625">
            <text:p>55,23</text:p>
          </table:table-cell>
          <table:table-cell table:style-name="ce7" table:formula="of:=[.C12]/[.C$3]" office:value-type="percentage" office:value="0.897310152093298">
            <text:p>89,73%</text:p>
          </table:table-cell>
          <table:table-cell table:style-name="ce5" table:formula="of:=[.D12]/[.D$3]" office:value-type="percentage" office:value="0.514150302569218">
            <text:p>51,42%</text:p>
          </table:table-cell>
          <table:table-cell table:style-name="ce5" table:formula="of:=[.E12]/[.E$3]" office:value-type="percentage" office:value="0.507501418037436">
            <text:p>50,75%</text:p>
          </table:table-cell>
          <table:table-cell table:style-name="ce5" table:formula="of:=[.F12]/[.F$3]" office:value-type="percentage" office:value="0.76200809802313">
            <text:p>76,20%</text:p>
          </table:table-cell>
          <table:table-cell table:style-name="ce5" table:formula="of:=[.G12]/[.G$3]" office:value-type="percentage" office:value="0.188232866362453">
            <text:p>18,82%</text:p>
          </table:table-cell>
        </table:table-row>
        <table:table-row table:style-name="ro1">
          <table:table-cell office:value-type="string">
            <text:p>twofish-cbc-plain</text:p>
          </table:table-cell>
          <table:table-cell office:value-type="float" office:value="128">
            <text:p>128</text:p>
          </table:table-cell>
          <table:table-cell table:formula="of:=71014/1024" office:value-type="float" office:value="69.349609375">
            <text:p>69,35</text:p>
          </table:table-cell>
          <table:table-cell table:formula="of:=95066/1024" office:value-type="float" office:value="92.837890625">
            <text:p>92,84</text:p>
          </table:table-cell>
          <table:table-cell table:formula="of:=31983/1024" office:value-type="float" office:value="31.2333984375">
            <text:p>31,23</text:p>
          </table:table-cell>
          <table:table-cell table:formula="of:=27710/1024" office:value-type="float" office:value="27.060546875">
            <text:p>27,06</text:p>
          </table:table-cell>
          <table:table-cell table:formula="of:=46891/1024" office:value-type="float" office:value="45.7919921875">
            <text:p>45,79</text:p>
          </table:table-cell>
          <table:table-cell table:formula="of:=[.C13]/[.C$3]" office:value-type="percentage" office:value="0.954130166066534">
            <text:p>95,41%</text:p>
          </table:table-cell>
          <table:table-cell table:style-name="ce7" table:formula="of:=[.D13]/[.D$3]" office:value-type="percentage" office:value="0.369006354147663">
            <text:p>36,90%</text:p>
          </table:table-cell>
          <table:table-cell table:style-name="ce4" table:formula="of:=[.E13]/[.E$3]" office:value-type="percentage" office:value="0.453530913216109">
            <text:p>45,35%</text:p>
          </table:table-cell>
          <table:table-cell table:style-name="ce4" table:formula="of:=[.F13]/[.F$3]" office:value-type="percentage" office:value="0.733320983406992">
            <text:p>73,33%</text:p>
          </table:table-cell>
          <table:table-cell table:style-name="ce4" table:formula="of:=[.G13]/[.G$3]" office:value-type="percentage" office:value="0.156070787859423">
            <text:p>15,61%</text:p>
          </table:table-cell>
        </table:table-row>
        <table:table-row table:style-name="ro1">
          <table:table-cell office:value-type="string">
            <text:p>twofish-xts-essiv:sha256</text:p>
          </table:table-cell>
          <table:table-cell office:value-type="float" office:value="256">
            <text:p>256</text:p>
          </table:table-cell>
          <table:table-cell table:formula="of:=71300/1024" office:value-type="float" office:value="69.62890625">
            <text:p>69,63</text:p>
          </table:table-cell>
          <table:table-cell table:formula="of:=94836/1024" office:value-type="float" office:value="92.61328125">
            <text:p>92,61</text:p>
          </table:table-cell>
          <table:table-cell table:formula="of:=32485/1024" office:value-type="float" office:value="31.7236328125">
            <text:p>31,72</text:p>
          </table:table-cell>
          <table:table-cell table:formula="of:=27554/1024" office:value-type="float" office:value="26.908203125">
            <text:p>26,91</text:p>
          </table:table-cell>
          <table:table-cell table:formula="of:=45170/1024" office:value-type="float" office:value="44.111328125">
            <text:p>44,11</text:p>
          </table:table-cell>
          <table:table-cell table:formula="of:=[.C14]/[.C$3]" office:value-type="percentage" office:value="0.957972805933251">
            <text:p>95,80%</text:p>
          </table:table-cell>
          <table:table-cell table:style-name="ce7" table:formula="of:=[.D14]/[.D$3]" office:value-type="percentage" office:value="0.368113590578627">
            <text:p>36,81%</text:p>
          </table:table-cell>
          <table:table-cell table:style-name="ce4" table:formula="of:=[.E14]/[.E$3]" office:value-type="percentage" office:value="0.460649461145774">
            <text:p>46,06%</text:p>
          </table:table-cell>
          <table:table-cell table:style-name="ce4" table:formula="of:=[.F14]/[.F$3]" office:value-type="percentage" office:value="0.729192579458544">
            <text:p>72,92%</text:p>
          </table:table-cell>
          <table:table-cell table:style-name="ce7" table:formula="of:=[.G14]/[.G$3]" office:value-type="percentage" office:value="0.150342656109064">
            <text:p>15,03%</text:p>
          </table:table-cell>
        </table:table-row>
        <table:table-row table:style-name="ro1">
          <table:table-cell office:value-type="string">
            <text:p>Twofish-lrw-essiv:sha256</text:p>
          </table:table-cell>
          <table:table-cell office:value-type="float" office:value="256">
            <text:p>256</text:p>
          </table:table-cell>
          <table:table-cell table:formula="of:=68000/1024" office:value-type="float" office:value="66.40625">
            <text:p>66,41</text:p>
          </table:table-cell>
          <table:table-cell table:formula="of:=95002/1024" office:value-type="float" office:value="92.775390625">
            <text:p>92,78</text:p>
          </table:table-cell>
          <table:table-cell table:formula="of:=31487/1024" office:value-type="float" office:value="30.7490234375">
            <text:p>30,75</text:p>
          </table:table-cell>
          <table:table-cell table:formula="of:=27532/1024" office:value-type="float" office:value="26.88671875">
            <text:p>26,89</text:p>
          </table:table-cell>
          <table:table-cell table:formula="of:=43554/1024" office:value-type="float" office:value="42.533203125">
            <text:p>42,53</text:p>
          </table:table-cell>
          <table:table-cell table:style-name="ce7" table:formula="of:=[.C15]/[.C$3]" office:value-type="percentage" office:value="0.91363465362498">
            <text:p>91,36%</text:p>
          </table:table-cell>
          <table:table-cell table:style-name="ce7" table:formula="of:=[.D15]/[.D$3]" office:value-type="percentage" office:value="0.368757932980627">
            <text:p>36,88%</text:p>
          </table:table-cell>
          <table:table-cell table:style-name="ce7" table:formula="of:=[.E15]/[.E$3]" office:value-type="percentage" office:value="0.446497447532615">
            <text:p>44,65%</text:p>
          </table:table-cell>
          <table:table-cell table:style-name="ce7" table:formula="of:=[.F15]/[.F$3]" office:value-type="percentage" office:value="0.728610368645301">
            <text:p>72,86%</text:p>
          </table:table-cell>
          <table:table-cell table:style-name="ce7" table:formula="of:=[.G15]/[.G$3]" office:value-type="percentage" office:value="0.144964003634584">
            <text:p>14,50%</text:p>
          </table:table-cell>
        </table:table-row>
        <table:table-row table:style-name="ro1">
          <table:table-cell table:number-columns-repeated="7"/>
          <table:table-cell table:style-name="Default"/>
          <table:table-cell table:number-columns-repeated="4"/>
        </table:table-row>
        <table:table-row table:style-name="ro1">
          <table:table-cell office:value-type="string">
            <text:p>Standard-Client</text:p>
          </table:table-cell>
          <table:table-cell/>
          <table:table-cell table:formula="of:=35094/1024" office:value-type="float" office:value="34.271484375">
            <text:p>34,27</text:p>
          </table:table-cell>
          <table:table-cell table:formula="of:=44312/1024" office:value-type="float" office:value="43.2734375">
            <text:p>43,27</text:p>
          </table:table-cell>
          <table:table-cell table:formula="of:=15580/1024" office:value-type="float" office:value="15.21484375">
            <text:p>15,21</text:p>
          </table:table-cell>
          <table:table-cell table:formula="of:=43500/1024" office:value-type="float" office:value="42.48046875">
            <text:p>42,48</text:p>
          </table:table-cell>
          <table:table-cell table:formula="of:=43856/1024" office:value-type="float" office:value="42.828125">
            <text:p>42,83</text:p>
          </table:table-cell>
          <table:table-cell table:number-columns-repeated="5"/>
        </table:table-row>
        <table:table-row table:style-name="ro1">
          <table:table-cell office:value-type="string">
            <text:p>SMB-Access</text:p>
          </table:table-cell>
          <table:table-cell/>
          <table:table-cell table:formula="of:=43856/1024" office:value-type="float" office:value="42.828125">
            <text:p>42,83</text:p>
          </table:table-cell>
          <table:table-cell table:formula="of:=67990/1024" office:value-type="float" office:value="66.396484375">
            <text:p>66,4</text:p>
          </table:table-cell>
          <table:table-cell table:formula="of:=12836/1024" office:value-type="float" office:value="12.53515625">
            <text:p>12,54</text:p>
          </table:table-cell>
          <table:table-cell table:formula="of:=13248/1024" office:value-type="float" office:value="12.9375">
            <text:p>12,94</text:p>
          </table:table-cell>
          <table:table-cell table:formula="of:=16368/1024" office:value-type="float" office:value="15.984375">
            <text:p>15,98</text:p>
          </table:table-cell>
          <table:table-cell table:number-columns-repeated="5"/>
        </table:table-row>
        <table:table-row table:style-name="ro1">
          <table:table-cell office:value-type="string">
            <text:p>1GBit – Lan</text:p>
          </table:table-cell>
          <table:table-cell/>
          <table:table-cell table:formula="of:=800.63/8" office:value-type="float" office:value="100.07875">
            <text:p>100,08</text:p>
          </table:table-cell>
          <table:table-cell table:formula="of:=800.63/8" office:value-type="float" office:value="100.07875">
            <text:p>100,08</text:p>
          </table:table-cell>
          <table:table-cell table:formula="of:=800.63/8" office:value-type="float" office:value="100.07875">
            <text:p>100,08</text:p>
          </table:table-cell>
          <table:table-cell table:formula="of:=800.63/8" office:value-type="float" office:value="100.07875">
            <text:p>100,08</text:p>
          </table:table-cell>
          <table:table-cell table:formula="of:=800.63/8" office:value-type="float" office:value="100.07875">
            <text:p>100,08</text:p>
          </table:table-cell>
          <table:table-cell table:number-columns-repeated="5"/>
        </table:table-row>
        <table:table-row table:style-name="ro1" table:number-rows-repeated="65516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>
            <draw:frame table:end-cell-address="Sheet2.O23" table:end-x="1.818cm" table:end-y="0.451cm" draw:z-index="0" draw:style-name="gr1" svg:width="33.321cm" svg:height="10.28cm" svg:x="0.11cm" svg:y="0.106cm">
              <draw:object draw:notify-on-update-of-ranges="Sheet1.C2:Sheet1.G2 Sheet1.A19:Sheet1.A19 Sheet1.C19:Sheet1.G19 Sheet1.A17:Sheet1.A17 Sheet1.C17:Sheet1.G17 Sheet1.A18:Sheet1.A18 Sheet1.C18:Sheet1.G18 Sheet1.A4:Sheet1.B4 Sheet1.C4:Sheet1.G4 Sheet1.A5:Sheet1.B5 Sheet1.C5:Sheet1.G5 Sheet1.A6:Sheet1.B6 Sheet1.C6:Sheet1.G6 Sheet1.A7:Sheet1.B7 Sheet1.C7:Sheet1.G7 Sheet1.A8:Sheet1.B8 Sheet1.C8:Sheet1.G8 Sheet1.A9:Sheet1.B9 Sheet1.C9:Sheet1.G9 Sheet1.A10:Sheet1.B10 Sheet1.C10:Sheet1.G10 Sheet1.A11:Sheet1.B11 Sheet1.C11:Sheet1.G11 Sheet1.A12:Sheet1.B12 Sheet1.C12:Sheet1.G12 Sheet1.A13:Sheet1.B13 Sheet1.C13:Sheet1.G13 Sheet1.A14:Sheet1.B14 Sheet1.C14:Sheet1.G14 Sheet1.A15:Sheet1.B15 Sheet1.C15:Sheet1.G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3">03.10.2009</text:date>, <text:time>16:23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1T21:00:56</meta:creation-date>
    <dc:date>2009-10-03T16:23:03.34</dc:date>
    <meta:editing-duration>PT10H35M46S</meta:editing-duration>
    <meta:editing-cycles>6</meta:editing-cycles>
    <meta:generator>OpenOffice.org/3.1$Win32 OpenOffice.org_project/310m11$Build-9399</meta:generator>
    <meta:document-statistic meta:table-count="3" meta:cell-count="185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9.7955322265625pt" style:font-size-asian="9.7955322265625pt" style:font-size-complex="9.7955322265625pt"/>
    </style:style>
    <style:style style:name="ch3" style:family="chart">
      <style:chart-properties chart:connect-bars="false" chart:treat-empty-cells="leave-gap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pie-offset="50"/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1" style:family="chart">
      <style:graphic-properties draw:stroke="solid" draw:fill-color="#83caff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314004" dr3d:edge-rounding="0%"/>
      <style:text-properties fo:font-size="6pt" style:font-size-asian="6pt" style:font-size-complex="6pt"/>
    </style:style>
    <style:style style:name="ch13" style:family="chart">
      <style:graphic-properties draw:stroke="solid" draw:fill-color="#0084d1" dr3d:edge-rounding="0%"/>
      <style:text-properties fo:font-size="6pt" style:font-size-asian="6pt" style:font-size-complex="6pt"/>
    </style:style>
    <style:style style:name="ch14" style:family="chart">
      <style:graphic-properties draw:stroke="solid" draw:fill-color="#aecf00" dr3d:edge-rounding="0%"/>
      <style:text-properties fo:font-size="6pt" style:font-size-asian="6pt" style:font-size-complex="6pt"/>
    </style:style>
    <style:style style:name="ch15" style:family="chart">
      <style:graphic-properties draw:fill-color="#ff420e"/>
      <style:text-properties fo:font-size="6pt" style:font-size-asian="6pt" style:font-size-complex="6pt"/>
    </style:style>
    <style:style style:name="ch16" style:family="chart">
      <style:graphic-properties draw:stroke="solid" draw:fill-color="#4b1f6f" dr3d:edge-rounding="0%"/>
      <style:text-properties fo:font-size="6pt" style:font-size-asian="6pt" style:font-size-complex="6pt"/>
    </style:style>
    <style:style style:name="ch17" style:family="chart">
      <style:graphic-properties draw:stroke="solid" draw:fill-color="#ff950e" dr3d:edge-rounding="0%"/>
      <style:text-properties fo:font-size="6pt" style:font-size-asian="6pt" style:font-size-complex="6pt"/>
    </style:style>
    <style:style style:name="ch18" style:family="chart">
      <style:graphic-properties draw:stroke="solid" draw:fill-color="#c5000b" dr3d:edge-rounding="0%"/>
      <style:text-properties fo:font-size="6pt" style:font-size-asian="6pt" style:font-size-complex="6pt"/>
    </style:style>
    <style:style style:name="ch19" style:family="chart">
      <style:graphic-properties draw:fill-color="#ffd320"/>
      <style:text-properties fo:font-size="6pt" style:font-size-asian="6pt" style:font-size-complex="6pt"/>
    </style:style>
    <style:style style:name="ch20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draw:stroke="none" svg:stroke-color="#b3b3b3" draw:fill="solid" draw:fill-color="#cccccc"/>
    </style:style>
  </office:automatic-styles>
  <office:body>
    <office:chart>
      <chart:chart svg:width="33.322cm" svg:height="10.281cm" chart:class="chart:bar" chart:style-name="ch1">
        <chart:legend chart:legend-position="end" svg:x="27.694cm" svg:y="2.279cm" chart:style-name="ch2"/>
        <chart:plot-area chart:style-name="ch3" table:cell-range-address="Sheet1.C2:Sheet1.G2 Sheet1.A17:Sheet1.A19 Sheet1.C17:Sheet1.G19 Sheet1.A4:Sheet1.G15" chart:data-source-has-labels="both" svg:x="0.665cm" svg:y="0.204cm" svg:width="26.364cm" svg:height="9.664cm">
          <chart:axis chart:dimension="x" chart:name="primary-x" chart:style-name="ch4">
            <chart:categories table:cell-range-address="Sheet1.C2:Sheet1.G2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C19:Sheet1.G19" chart:label-cell-address="Sheet1.A19:Sheet1.A19" chart:class="chart:bar">
            <chart:data-point chart:repeated="5"/>
          </chart:series>
          <chart:series chart:attached-axis="primary-y" chart:style-name="ch9" chart:values-cell-range-address="Sheet1.C17:Sheet1.G17" chart:label-cell-address="Sheet1.A17:Sheet1.A17" chart:class="chart:bar">
            <chart:data-point chart:repeated="5"/>
          </chart:series>
          <chart:series chart:attached-axis="primary-y" chart:style-name="ch10" chart:values-cell-range-address="Sheet1.C18:Sheet1.G18" chart:label-cell-address="Sheet1.A18:Sheet1.A18" chart:class="chart:bar">
            <chart:data-point chart:repeated="5"/>
          </chart:series>
          <chart:series chart:attached-axis="primary-y" chart:style-name="ch11" chart:values-cell-range-address="Sheet1.C4:Sheet1.G4" chart:label-cell-address="Sheet1.A4:Sheet1.B4" chart:class="chart:bar">
            <chart:data-point chart:repeated="5"/>
          </chart:series>
          <chart:series chart:attached-axis="primary-y" chart:style-name="ch12" chart:values-cell-range-address="Sheet1.C5:Sheet1.G5" chart:label-cell-address="Sheet1.A5:Sheet1.B5" chart:class="chart:bar">
            <chart:data-point chart:repeated="5"/>
          </chart:series>
          <chart:series chart:attached-axis="primary-y" chart:style-name="ch13" chart:values-cell-range-address="Sheet1.C6:Sheet1.G6" chart:label-cell-address="Sheet1.A6:Sheet1.B6" chart:class="chart:bar">
            <chart:data-point chart:repeated="5"/>
          </chart:series>
          <chart:series chart:attached-axis="primary-y" chart:style-name="ch14" chart:values-cell-range-address="Sheet1.C7:Sheet1.G7" chart:label-cell-address="Sheet1.A7:Sheet1.B7" chart:class="chart:bar">
            <chart:data-point chart:repeated="5"/>
          </chart:series>
          <chart:series chart:attached-axis="primary-y" chart:style-name="ch15" chart:values-cell-range-address="Sheet1.C8:Sheet1.G8" chart:label-cell-address="Sheet1.A8:Sheet1.B8" chart:class="chart:bar">
            <chart:data-point chart:repeated="5"/>
          </chart:series>
          <chart:series chart:attached-axis="primary-y" chart:style-name="ch16" chart:values-cell-range-address="Sheet1.C9:Sheet1.G9" chart:label-cell-address="Sheet1.A9:Sheet1.B9" chart:class="chart:bar">
            <chart:data-point chart:repeated="5"/>
          </chart:series>
          <chart:series chart:attached-axis="primary-y" chart:style-name="ch17" chart:values-cell-range-address="Sheet1.C10:Sheet1.G10" chart:label-cell-address="Sheet1.A10:Sheet1.B10" chart:class="chart:bar">
            <chart:data-point chart:repeated="5"/>
          </chart:series>
          <chart:series chart:attached-axis="primary-y" chart:style-name="ch18" chart:values-cell-range-address="Sheet1.C11:Sheet1.G11" chart:label-cell-address="Sheet1.A11:Sheet1.B11" chart:class="chart:bar">
            <chart:data-point chart:repeated="5"/>
          </chart:series>
          <chart:series chart:attached-axis="primary-y" chart:style-name="ch19" chart:values-cell-range-address="Sheet1.C12:Sheet1.G12" chart:label-cell-address="Sheet1.A12:Sheet1.B12" chart:class="chart:bar">
            <chart:data-point chart:repeated="5"/>
          </chart:series>
          <chart:series chart:attached-axis="primary-y" chart:style-name="ch20" chart:values-cell-range-address="Sheet1.C13:Sheet1.G13" chart:label-cell-address="Sheet1.A13:Sheet1.B13" chart:class="chart:bar">
            <chart:data-point chart:repeated="5"/>
          </chart:series>
          <chart:series chart:attached-axis="primary-y" chart:style-name="ch13" chart:values-cell-range-address="Sheet1.C14:Sheet1.G14" chart:label-cell-address="Sheet1.A14:Sheet1.B14" chart:class="chart:bar">
            <chart:data-point chart:repeated="5"/>
          </chart:series>
          <chart:series chart:attached-axis="primary-y" chart:style-name="ch20" chart:values-cell-range-address="Sheet1.C15:Sheet1.G15" chart:label-cell-address="Sheet1.A15:Sheet1.B15" chart:class="chart:bar">
            <chart:data-point chart:repeated="5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C2:Sheet1.G2">Write Char</text:p>
              </table:table-cell>
              <table:table-cell office:value-type="string">
                <text:p>Write Block</text:p>
              </table:table-cell>
              <table:table-cell office:value-type="string">
                <text:p>Rewrite</text:p>
              </table:table-cell>
              <table:table-cell office:value-type="string">
                <text:p>Read Char</text:p>
              </table:table-cell>
              <table:table-cell office:value-type="string">
                <text:p>Read Block</text:p>
              </table:table-cell>
            </table:table-row>
          </table:table-header-rows>
          <table:table-rows>
            <table:table-row>
              <table:table-cell office:value-type="string">
                <text:p text:id="Sheet1.A19:Sheet1.A19">1GBit – Lan</text:p>
              </table:table-cell>
              <table:table-cell office:value-type="float" office:value="100.07875">
                <text:p text:id="Sheet1.C19:Sheet1.G19">100.07875</text:p>
              </table:table-cell>
              <table:table-cell office:value-type="float" office:value="100.07875">
                <text:p>100.07875</text:p>
              </table:table-cell>
              <table:table-cell office:value-type="float" office:value="100.07875">
                <text:p>100.07875</text:p>
              </table:table-cell>
              <table:table-cell office:value-type="float" office:value="100.07875">
                <text:p>100.07875</text:p>
              </table:table-cell>
              <table:table-cell office:value-type="float" office:value="100.07875">
                <text:p>100.07875</text:p>
              </table:table-cell>
            </table:table-row>
            <table:table-row>
              <table:table-cell office:value-type="string">
                <text:p text:id="Sheet1.A17:Sheet1.A17">Standard-Client</text:p>
              </table:table-cell>
              <table:table-cell office:value-type="float" office:value="34.271484375">
                <text:p text:id="Sheet1.C17:Sheet1.G17">34.271484375</text:p>
              </table:table-cell>
              <table:table-cell office:value-type="float" office:value="43.2734375">
                <text:p>43.2734375</text:p>
              </table:table-cell>
              <table:table-cell office:value-type="float" office:value="15.21484375">
                <text:p>15.21484375</text:p>
              </table:table-cell>
              <table:table-cell office:value-type="float" office:value="42.48046875">
                <text:p>42.48046875</text:p>
              </table:table-cell>
              <table:table-cell office:value-type="float" office:value="42.828125">
                <text:p>42.828125</text:p>
              </table:table-cell>
            </table:table-row>
            <table:table-row>
              <table:table-cell office:value-type="string">
                <text:p text:id="Sheet1.A18:Sheet1.A18">SMB-Access</text:p>
              </table:table-cell>
              <table:table-cell office:value-type="float" office:value="42.828125">
                <text:p text:id="Sheet1.C18:Sheet1.G18">42.828125</text:p>
              </table:table-cell>
              <table:table-cell office:value-type="float" office:value="66.396484375">
                <text:p>66.396484375</text:p>
              </table:table-cell>
              <table:table-cell office:value-type="float" office:value="12.53515625">
                <text:p>12.53515625</text:p>
              </table:table-cell>
              <table:table-cell office:value-type="float" office:value="12.9375">
                <text:p>12.9375</text:p>
              </table:table-cell>
              <table:table-cell office:value-type="float" office:value="15.984375">
                <text:p>15.984375</text:p>
              </table:table-cell>
            </table:table-row>
            <table:table-row>
              <table:table-cell office:value-type="string">
                <text:p text:id="Sheet1.A4:Sheet1.B4">aes-ecb 128</text:p>
              </table:table-cell>
              <table:table-cell office:value-type="float" office:value="67.900390625">
                <text:p text:id="Sheet1.C4:Sheet1.G4">67.900390625</text:p>
              </table:table-cell>
              <table:table-cell office:value-type="float" office:value="152.6259765625">
                <text:p>152.6259765625</text:p>
              </table:table-cell>
              <table:table-cell office:value-type="float" office:value="35.837890625">
                <text:p>35.837890625</text:p>
              </table:table-cell>
              <table:table-cell office:value-type="float" office:value="29.7001953125">
                <text:p>29.7001953125</text:p>
              </table:table-cell>
              <table:table-cell office:value-type="float" office:value="63.4638671875">
                <text:p>63.4638671875</text:p>
              </table:table-cell>
            </table:table-row>
            <table:table-row>
              <table:table-cell office:value-type="string">
                <text:p text:id="Sheet1.A5:Sheet1.B5">aes-cbc-plain 256</text:p>
              </table:table-cell>
              <table:table-cell office:value-type="float" office:value="68.8759765625">
                <text:p text:id="Sheet1.C5:Sheet1.G5">68.8759765625</text:p>
              </table:table-cell>
              <table:table-cell office:value-type="float" office:value="95.0595703125">
                <text:p>95.0595703125</text:p>
              </table:table-cell>
              <table:table-cell office:value-type="float" office:value="30.865234375">
                <text:p>30.865234375</text:p>
              </table:table-cell>
              <table:table-cell office:value-type="float" office:value="25.9892578125">
                <text:p>25.9892578125</text:p>
              </table:table-cell>
              <table:table-cell office:value-type="float" office:value="46.3486328125">
                <text:p>46.3486328125</text:p>
              </table:table-cell>
            </table:table-row>
            <table:table-row>
              <table:table-cell office:value-type="string">
                <text:p text:id="Sheet1.A6:Sheet1.B6">aes-cbc-essiv:sha256 128</text:p>
              </table:table-cell>
              <table:table-cell office:value-type="float" office:value="69.390625">
                <text:p text:id="Sheet1.C6:Sheet1.G6">69.390625</text:p>
              </table:table-cell>
              <table:table-cell office:value-type="float" office:value="116.8154296875">
                <text:p>116.8154296875</text:p>
              </table:table-cell>
              <table:table-cell office:value-type="float" office:value="37.0244140625">
                <text:p>37.0244140625</text:p>
              </table:table-cell>
              <table:table-cell office:value-type="float" office:value="33.6728515625">
                <text:p>33.6728515625</text:p>
              </table:table-cell>
              <table:table-cell office:value-type="float" office:value="56.943359375">
                <text:p>56.943359375</text:p>
              </table:table-cell>
            </table:table-row>
            <table:table-row>
              <table:table-cell office:value-type="string">
                <text:p text:id="Sheet1.A7:Sheet1.B7">aes-cbc-essiv:sha256 256</text:p>
              </table:table-cell>
              <table:table-cell office:value-type="float" office:value="66.2578125">
                <text:p text:id="Sheet1.C7:Sheet1.G7">66.2578125</text:p>
              </table:table-cell>
              <table:table-cell office:value-type="float" office:value="92.6845703125">
                <text:p>92.6845703125</text:p>
              </table:table-cell>
              <table:table-cell office:value-type="float" office:value="30.86328125">
                <text:p>30.86328125</text:p>
              </table:table-cell>
              <table:table-cell office:value-type="float" office:value="27.5048828125">
                <text:p>27.5048828125</text:p>
              </table:table-cell>
              <table:table-cell office:value-type="float" office:value="45.9326171875">
                <text:p>45.9326171875</text:p>
              </table:table-cell>
            </table:table-row>
            <table:table-row>
              <table:table-cell office:value-type="string">
                <text:p text:id="Sheet1.A8:Sheet1.B8">aes-xts-plain:sha256 256</text:p>
              </table:table-cell>
              <table:table-cell office:value-type="float" office:value="65.845703125">
                <text:p text:id="Sheet1.C8:Sheet1.G8">65.845703125</text:p>
              </table:table-cell>
              <table:table-cell office:value-type="float" office:value="133.810546875">
                <text:p>133.810546875</text:p>
              </table:table-cell>
              <table:table-cell office:value-type="float" office:value="33.1357421875">
                <text:p>33.1357421875</text:p>
              </table:table-cell>
              <table:table-cell office:value-type="float" office:value="29.4794921875">
                <text:p>29.4794921875</text:p>
              </table:table-cell>
              <table:table-cell office:value-type="float" office:value="57.130859375">
                <text:p>57.130859375</text:p>
              </table:table-cell>
            </table:table-row>
            <table:table-row>
              <table:table-cell office:value-type="string">
                <text:p text:id="Sheet1.A9:Sheet1.B9">aes-xts-essiv:sha256 256</text:p>
              </table:table-cell>
              <table:table-cell office:value-type="float" office:value="68.2978515625">
                <text:p text:id="Sheet1.C9:Sheet1.G9">68.2978515625</text:p>
              </table:table-cell>
              <table:table-cell office:value-type="float" office:value="126.2841796875">
                <text:p>126.2841796875</text:p>
              </table:table-cell>
              <table:table-cell office:value-type="float" office:value="35.1640625">
                <text:p>35.1640625</text:p>
              </table:table-cell>
              <table:table-cell office:value-type="float" office:value="33.80859375">
                <text:p>33.80859375</text:p>
              </table:table-cell>
              <table:table-cell office:value-type="float" office:value="55.8896484375">
                <text:p>55.8896484375</text:p>
              </table:table-cell>
            </table:table-row>
            <table:table-row>
              <table:table-cell office:value-type="string">
                <text:p text:id="Sheet1.A10:Sheet1.B10">aes-xts-essiv:sha256 512</text:p>
              </table:table-cell>
              <table:table-cell office:value-type="float" office:value="69.349609375">
                <text:p text:id="Sheet1.C10:Sheet1.G10">69.349609375</text:p>
              </table:table-cell>
              <table:table-cell office:value-type="float" office:value="102.1455078125">
                <text:p>102.1455078125</text:p>
              </table:table-cell>
              <table:table-cell office:value-type="float" office:value="32.09375">
                <text:p>32.09375</text:p>
              </table:table-cell>
              <table:table-cell office:value-type="float" office:value="26.5048828125">
                <text:p>26.5048828125</text:p>
              </table:table-cell>
              <table:table-cell office:value-type="float" office:value="44.404296875">
                <text:p>44.404296875</text:p>
              </table:table-cell>
            </table:table-row>
            <table:table-row>
              <table:table-cell office:value-type="string">
                <text:p text:id="Sheet1.A11:Sheet1.B11">aes-lrw-essiv:sha256 256</text:p>
              </table:table-cell>
              <table:table-cell office:value-type="float" office:value="68.1142578125">
                <text:p text:id="Sheet1.C11:Sheet1.G11">68.1142578125</text:p>
              </table:table-cell>
              <table:table-cell office:value-type="float" office:value="125.2978515625">
                <text:p>125.2978515625</text:p>
              </table:table-cell>
              <table:table-cell office:value-type="float" office:value="35.7412109375">
                <text:p>35.7412109375</text:p>
              </table:table-cell>
              <table:table-cell office:value-type="float" office:value="29.19921875">
                <text:p>29.19921875</text:p>
              </table:table-cell>
              <table:table-cell office:value-type="float" office:value="53.0244140625">
                <text:p>53.0244140625</text:p>
              </table:table-cell>
            </table:table-row>
            <table:table-row>
              <table:table-cell office:value-type="string">
                <text:p text:id="Sheet1.A12:Sheet1.B12">aes-lrw-benbi:sha256 256</text:p>
              </table:table-cell>
              <table:table-cell office:value-type="float" office:value="65.2197265625">
                <text:p text:id="Sheet1.C12:Sheet1.G12">65.2197265625</text:p>
              </table:table-cell>
              <table:table-cell office:value-type="float" office:value="129.3544921875">
                <text:p>129.3544921875</text:p>
              </table:table-cell>
              <table:table-cell office:value-type="float" office:value="34.9501953125">
                <text:p>34.9501953125</text:p>
              </table:table-cell>
              <table:table-cell office:value-type="float" office:value="28.119140625">
                <text:p>28.119140625</text:p>
              </table:table-cell>
              <table:table-cell office:value-type="float" office:value="55.228515625">
                <text:p>55.228515625</text:p>
              </table:table-cell>
            </table:table-row>
            <table:table-row>
              <table:table-cell office:value-type="string">
                <text:p text:id="Sheet1.A13:Sheet1.B13">twofish-cbc-plain 128</text:p>
              </table:table-cell>
              <table:table-cell office:value-type="float" office:value="69.349609375">
                <text:p text:id="Sheet1.C13:Sheet1.G13">69.349609375</text:p>
              </table:table-cell>
              <table:table-cell office:value-type="float" office:value="92.837890625">
                <text:p>92.837890625</text:p>
              </table:table-cell>
              <table:table-cell office:value-type="float" office:value="31.2333984375">
                <text:p>31.2333984375</text:p>
              </table:table-cell>
              <table:table-cell office:value-type="float" office:value="27.060546875">
                <text:p>27.060546875</text:p>
              </table:table-cell>
              <table:table-cell office:value-type="float" office:value="45.7919921875">
                <text:p>45.7919921875</text:p>
              </table:table-cell>
            </table:table-row>
            <table:table-row>
              <table:table-cell office:value-type="string">
                <text:p text:id="Sheet1.A14:Sheet1.B14">twofish-xts-essiv:sha256 256</text:p>
              </table:table-cell>
              <table:table-cell office:value-type="float" office:value="69.62890625">
                <text:p text:id="Sheet1.C14:Sheet1.G14">69.62890625</text:p>
              </table:table-cell>
              <table:table-cell office:value-type="float" office:value="92.61328125">
                <text:p>92.61328125</text:p>
              </table:table-cell>
              <table:table-cell office:value-type="float" office:value="31.7236328125">
                <text:p>31.7236328125</text:p>
              </table:table-cell>
              <table:table-cell office:value-type="float" office:value="26.908203125">
                <text:p>26.908203125</text:p>
              </table:table-cell>
              <table:table-cell office:value-type="float" office:value="44.111328125">
                <text:p>44.111328125</text:p>
              </table:table-cell>
            </table:table-row>
            <table:table-row>
              <table:table-cell office:value-type="string">
                <text:p text:id="Sheet1.A15:Sheet1.B15">Twofish-lrw-essiv:sha256 256</text:p>
              </table:table-cell>
              <table:table-cell office:value-type="float" office:value="66.40625">
                <text:p text:id="Sheet1.C15:Sheet1.G15">66.40625</text:p>
              </table:table-cell>
              <table:table-cell office:value-type="float" office:value="92.775390625">
                <text:p>92.775390625</text:p>
              </table:table-cell>
              <table:table-cell office:value-type="float" office:value="30.7490234375">
                <text:p>30.7490234375</text:p>
              </table:table-cell>
              <table:table-cell office:value-type="float" office:value="26.88671875">
                <text:p>26.88671875</text:p>
              </table:table-cell>
              <table:table-cell office:value-type="float" office:value="42.533203125">
                <text:p>42.5332031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